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text-position="super 58%"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ФИК ЗАЩИТЫ ВЫПУСКНЫХ КВАЛИФИКАЦИОННЫХ РАБОТ (МАГИСТЕРСКИХ ДИССЕРТАЦИЙ) ПО НАПРАВЛЕНИЮ ПОДГОТОВКИ МАГИСТРОВ 080500 «МЕНЕДЖМЕНТ»</text:p>
      <text:p text:style-name="P1"/>
      <text:p text:style-name="P2"><text:span text:style-name="T1">гр. 670М<text:tab/><text:tab/>26.06.2012г.<text:tab/><text:tab/>9</text:span><text:span text:style-name="T2">00</text:span><text:span text:style-name="T1"><text:tab/><text:tab/>ауд. 115к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1T11:43:31.92</meta:creation-date>
    <dc:date>2012-03-01T11:23:01.17</dc:date>
    <meta:editing-duration>PT00H00M53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19" meta:character-count="168"/>
  </office:meta>
</office:document-meta>
</file>